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4252in" fo:text-align="center" style:justify-single-word="false" fo:text-indent="0in" style:auto-text-indent="false"/>
      <style:text-properties fo:font-weight="bold" style:font-weight-asian="bold"/>
    </style:style>
    <style:style style:name="P2" style:family="paragraph" style:parent-style-name="Standard">
      <style:paragraph-properties fo:margin-left="0in" fo:margin-right="0.4252in" fo:text-align="center" style:justify-single-word="false" fo:text-indent="0in" style:auto-text-indent="false"/>
    </style:style>
    <style:style style:name="P3" style:family="paragraph" style:parent-style-name="Standard">
      <style:paragraph-properties fo:margin-left="0.5in" fo:margin-right="0.4252in" fo:text-indent="0in" style:auto-text-indent="false">
        <style:tab-stops/>
      </style:paragraph-properties>
    </style:style>
    <style:style style:name="P4" style:family="paragraph" style:parent-style-name="Standard">
      <style:paragraph-properties fo:margin-left="0.4917in" fo:margin-right="0.4252in" fo:text-indent="0in" style:auto-text-indent="false">
        <style:tab-stops/>
      </style:paragraph-properties>
    </style:style>
    <style:style style:name="P5" style:family="paragraph" style:parent-style-name="Standard"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elta Gamma Chapter Minutes of Regular Meeting</text:p>
      <text:p text:style-name="P2">November 13, 2017</text:p>
      <text:p text:style-name="P2">Culinary Department, Center High School</text:p>
      <text:p text:style-name="P2">Center, TX</text:p>
      <text:p text:style-name="P3"/>
      <text:p text:style-name="P4">The regular meeting of Delta Gamma was called to order at 6:00 P.M. by President Nora Robinson with Secretary Gail Bownds present. The setting for the meeting was the Culinary Department at Center High School. <text:s/>Twenty-two Delta Gamma members along with seven guests were present. The hostesses for the meal was the Center I group. The invocation was given by Nora Robinson.</text:p>
      <text:p text:style-name="P4"/>
      <text:p text:style-name="P4">November birthdays were recognized and Carolyn Hooker led us in the “Happy Birthday” song. Billie Bailey gave instructions for members wishing to donate to the scholarship fund.</text:p>
      <text:p text:style-name="P4"/>
      <text:p text:style-name="P4">While members were eating dinner, the instructor for the Culinary Department, Jennifer Fausett, gave a presentation explaining how the departments functions.</text:p>
      <text:p text:style-name="P4"/>
      <text:p text:style-name="P4">The Ceremony Chairman, Judy Adkison, along with Phyllis Griffin, Lavonne Wood, and Becky Wiggins, conducted a commemorative service honoring Sue Carter and Edgel Permenter.</text:p>
      <text:p text:style-name="P4"><text:s/></text:p>
      <text:p text:style-name="P4">The motion was made by Becky Wiggins and seconded by Carol McMillan that the October minutes be approved as printed by email. Motion carried. <text:s/>The motion was made by Wendy Watson and seconded by Maggie Bowden that the treasurer’s report be approved as it was printed in the newsletter. <text:s/>Motion carried.</text:p>
      <text:p text:style-name="P4"/>
      <text:p text:style-name="P4">New Business: <text:s/>Correspondence Secretary, Sylvia Jackson, read the resignation letters of Mary Whittlesey and Linda Snell. <text:s/>Nora noted that we now have 43 active members, and she encouraged members to take a pamphlet to introduce potential members to the society.</text:p>
      <text:p text:style-name="P4"/>
      <text:p text:style-name="P4">Nora reported that we were able to support 9 members in the Harvey Action Plan. <text:s/>She has their names and addresses if anyone would like to write them a note of encouragement.</text:p>
      <text:p text:style-name="P4"/>
      <text:p text:style-name="P4">Carol McMillan reported that ASTEF has made available the forms to fill out that provide money for educational purposes. <text:s/>We will help write the grant for San Augustine Elementary where students read a book each week and then the book becomes theirs to keep.</text:p>
      <text:p text:style-name="P4"/>
      <text:p text:style-name="P4">The meditation was given by Becky Wiggins. Money collected for the scholarship fund was counted to be $407.00. <text:s/>Delicious door prizes made by Billie Bailey were awarded to Gail Sholar, Lavonne Wood, Linda Bordelon, and Judy Adkison. We were led by Carolyn Hooker in singing the “Delta Kappa Gamma” song. <text:s/>There being no further business, the president adjourned the meeting at 7:35 P.M.</text:p>
      <text:p text:style-name="P4"/>
      <text:p text:style-name="P4">Gail Bownds, Recording Secretary</text:p>
      <text:p text:style-name="P4">Nora Robinson, President</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in" fo:margin-bottom="0.7902in" fo:margin-left="0.7902in" fo:margin-right="0.7902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Gail Bownds</meta:initial-creator>
    <dc:creator>Gail Bownds</dc:creator>
    <meta:creation-date>2017-11-27T21:36:00Z</meta:creation-date>
    <dc:date>2017-11-30T20:03:00Z</dc:date>
    <meta:print-date>2017-11-30T19:22:00Z</meta:print-date>
    <meta:editing-cycles>5</meta:editing-cycles>
    <meta:editing-duration>PT11880S</meta:editing-duration>
    <meta:document-statistic meta:table-count="0" meta:image-count="0" meta:object-count="0" meta:page-count="2" meta:paragraph-count="16" meta:word-count="388" meta:character-count="2430" meta:non-whitespace-character-count="2047"/>
    <meta:template xlink:type="simple" xlink:actuate="onRequest" xlink:title="" xlink:href="../DKG-Nov%202017%20(2).odt/Normal"/>
  </office:meta>
</office:document-meta>
</file>